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cm"/>
    </style:style>
    <style:style style:name="P2" style:family="paragraph" style:parent-style-name="Text_20_body">
      <style:paragraph-properties fo:margin-top="0cm" fo:margin-bottom="0.21cm"/>
      <style:text-properties style:font-name="Arial" fo:font-size="10pt" fo:background-color="transparent" style:font-size-asian="10pt" style:font-size-complex="10pt"/>
    </style:style>
    <style:style style:name="P3" style:family="paragraph" style:parent-style-name="Text_20_body">
      <style:paragraph-properties fo:margin-top="0cm" fo:margin-bottom="0.21cm" fo:text-align="center" style:justify-single-word="false"/>
      <style:text-properties style:font-name="Arial" fo:font-size="10pt" fo:font-weight="bold" fo:background-color="transparent" style:font-size-asian="10pt" style:font-size-complex="10pt"/>
    </style:style>
    <style:style style:name="P4" style:family="paragraph" style:parent-style-name="Text_20_body">
      <style:paragraph-properties fo:margin-top="0cm" fo:margin-bottom="0.21cm" fo:text-align="center" style:justify-single-word="false"/>
      <style:text-properties fo:color="#b2b2b2" style:font-name="Arial" fo:font-size="10pt" fo:font-weight="bold" fo:background-color="transparent" style:font-size-asian="10pt" style:font-size-complex="10pt"/>
    </style:style>
    <style:style style:name="P5" style:family="paragraph" style:parent-style-name="Text_20_body">
      <style:text-properties style:font-name="Arial" fo:font-size="10pt" fo:background-color="transparent" style:font-size-asian="10pt" style:font-size-complex="10pt"/>
    </style:style>
    <style:style style:name="P6" style:family="paragraph" style:parent-style-name="Text_20_body">
      <style:paragraph-properties fo:text-align="center" style:justify-single-word="false"/>
      <style:text-properties style:font-name="Arial" fo:font-size="10pt" fo:font-weight="bold" fo:background-color="transparent" style:font-size-asian="10pt" style:font-size-complex="10pt"/>
    </style:style>
    <style:style style:name="P7" style:family="paragraph" style:parent-style-name="Text_20_body">
      <style:text-properties style:font-name="Arial" fo:font-size="10pt" style:font-size-asian="10pt" style:font-size-complex="10pt"/>
    </style:style>
    <style:style style:name="P8" style:family="paragraph" style:parent-style-name="Text_20_body">
      <style:text-properties style:font-name="Arial" fo:font-size="10pt" style:text-underline-style="solid" style:text-underline-width="auto" style:text-underline-color="font-color" fo:font-weight="bold" fo:background-color="transparent" style:font-size-asian="10pt" style:font-size-complex="10pt"/>
    </style:style>
    <style:style style:name="P9" style:family="paragraph" style:parent-style-name="Text_20_body">
      <style:paragraph-properties fo:text-align="center" style:justify-single-word="false"/>
      <style:text-properties style:font-name="Arial" fo:font-size="12pt" fo:font-weight="bold" fo:background-color="transparent" style:font-size-asian="12pt" style:font-size-complex="12pt"/>
    </style:style>
    <style:style style:name="P10" style:family="paragraph" style:parent-style-name="Text_20_body">
      <style:text-properties style:font-name="Arial1" fo:font-size="10pt" style:font-size-asian="10pt" style:font-size-complex="10pt"/>
    </style:style>
    <style:style style:name="P11" style:family="paragraph" style:parent-style-name="Text_20_body" style:list-style-name="L1"/>
    <style:style style:name="P12" style:family="paragraph" style:parent-style-name="Text_20_body" style:list-style-name="L1">
      <style:paragraph-properties fo:margin-top="0cm" fo:margin-bottom="0cm"/>
    </style:style>
    <style:style style:name="P13" style:family="paragraph" style:parent-style-name="Standard" style:list-style-name="L1">
      <style:paragraph-properties fo:margin-top="0cm" fo:margin-bottom="0cm"/>
    </style:style>
    <style:style style:name="T1" style:family="text">
      <style:text-properties style:font-name="Arial" fo:font-size="10pt" style:font-size-asian="10pt" style:font-size-complex="10pt"/>
    </style:style>
    <style:style style:name="T2" style:family="text">
      <style:text-properties style:font-name="Arial" fo:font-size="10pt" fo:font-weight="normal" style:font-size-asian="10pt" style:font-weight-asian="normal" style:font-size-complex="10pt" style:font-weight-complex="normal"/>
    </style:style>
    <style:style style:name="T3" style:family="text">
      <style:text-properties style:font-name="Arial" fo:font-size="10pt" fo:font-style="italic" fo:font-weight="bold" style:font-size-asian="10pt" style:font-weight-asian="normal" style:font-size-complex="10pt" style:font-weight-complex="normal"/>
    </style:style>
    <style:style style:name="T4"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Arial" fo:font-size="10pt" fo:background-color="transparent" style:font-size-asian="10pt" style:font-size-complex="10pt"/>
    </style:style>
    <style:style style:name="T6" style:family="text">
      <style:text-properties style:font-name="Arial" fo:font-size="10pt" style:text-underline-style="solid" style:text-underline-width="auto" style:text-underline-color="font-color" style:font-size-asian="10pt" style:font-size-complex="10pt"/>
    </style:style>
    <style:style style:name="T7" style:family="text">
      <style:text-properties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background-color="transparent"/>
    </style:style>
    <style:style style:name="T10" style:family="text">
      <style:text-properties fo:language="uz" fo:country="UZ"/>
    </style:style>
    <style:style style:name="T11" style:family="text">
      <style:text-properties fo:language="uz" fo:country="UZ" style:text-underline-style="solid" style:text-underline-width="auto" style:text-underline-color="font-color" fo:font-weight="bold"/>
    </style:style>
    <style:style style:name="T12" style:family="text">
      <style:text-properties fo:language="uz" fo:country="UZ" fo:font-weight="bold"/>
    </style:style>
    <style:style style:name="T13" style:family="text">
      <style:text-properties style:text-underline-style="solid" style:text-underline-width="auto" style:text-underline-color="font-color" fo:font-weight="bold"/>
    </style:style>
    <style:style style:name="T14" style:family="text">
      <style:text-properties fo:font-style="normal" style:font-style-asian="normal" style:font-style-complex="normal"/>
    </style:style>
    <style:style style:name="T15" style:family="text">
      <style:text-properties fo:color="#b2b2b2" style:font-name="Arial" fo:font-size="10pt" fo:background-color="transparent" style:font-size-asian="10pt" style:font-size-complex="10pt"/>
    </style:style>
    <style:style style:name="T16" style:family="text">
      <style:text-properties fo:color="#b2b2b2" style:font-name="Arial" fo:font-size="10pt" fo:font-style="italic" fo:font-weight="bold" fo:background-color="transparent" style:font-size-asian="10pt" style:font-weight-asian="normal" style:font-size-complex="10pt"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andidature pour Audition TUT 2025-2026</text:p>
      <text:p text:style-name="P6"/>
      <text:p text:style-name="P5">Vous n’êtes peut-être jamais monté.e sur un plateau, peut-être avez-vous même quelques a priori sur le théâtre… mais cela vous intrigue ? Quel que soit votre cursus universitaire, vous pouvez postuler au TUT : </text:p>
      <text:p text:style-name="P1"><text:span text:style-name="T5">Tous les ans, une troupe se constitue, travaille de façon professionnelle entre octobre et mars, et prépare des représentations publiques.</text:span><text:span text:style-name="T14"><office:annotation><dc:date>2025-08-11T17:07:21</dc:date><text:p>&lt;!--[if gte mso 9]&gt;&lt;xml&gt;</text:p><text:p><text:s/>&lt;o:OfficeDocumentSettings&gt;</text:p><text:p><text:s text:c="2"/>&lt;o:AllowPNG/&gt;</text:p><text:p><text:s/>&lt;/o:OfficeDocumentSettings&gt;</text:p><text:p>&lt;/xml&gt;&lt;![endif]--&gt;</text:p></office:annotation></text:span><text:span text:style-name="T14"><office:annotation><dc:date>2025-08-11T17:07:2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4"><office:annotation><dc:date>2025-08-11T17:07:2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4"><office:annotation><dc:date>2025-08-11T17:07:2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text:span><text:span text:style-name="T14"><office:annotation><dc:date>2025-08-11T17:07:21</dc:date><text:p>&lt;!--StartFragment--&gt;</text:p></office:annotation></text:span><text:span text:style-name="T14"> </text:span></text:p>
      <text:p text:style-name="P10">La cie D.U.R.D.L.E. aime explorer et agencer des matériaux qui ne sont au départ par pensés pour la scène. <text:s/>Cette année, les étudiant.e.s travailleront notamment autour d'extraits d'un roman dont nous gardons encore le titre secret (pour ne pas influencer votre imaginaire lors des auditions). Nous pouvons juste vous dire qu'il raconte la découvertre d'un territoire prétendument vierge (comme un plateau de théâtre) et le cheminement d’individus épars qui y cheminent en vue de constitutuer un groupe… <text:span text:style-name="T9"><text:s/></text:span></text:p>
      <text:p text:style-name="P5">Une partie de nos recherches au plateau tournera autour de l'expressivité du corps. Pour cela, la compagnie fera ponctuellement appel à un chorégraphe. Nous vous demandons de préparer, pour les auditions un exercice aux consignes uniquement physiques.</text:p>
      <text:p text:style-name="P5"/>
      <text:p text:style-name="P4">Ce qui est à préparer pour l’audition vous surprendra peut-être, mais c’est justement pour changer un peu les règles du jeu de cette épreuve. </text:p>
      <text:p text:style-name="P3"/>
      <text:p text:style-name="P5"><text:span text:style-name="T11">Comédien/comédienne :</text:span> <text:span text:style-name="T10">Vous avez </text:span><text:span text:style-name="T12">3 choses à préparer </text:span><text:span text:style-name="T10">:</text:span></text:p>
      <text:list xml:id="list514652828376232667" text:style-name="L1">
        <text:list-item>
          <text:p text:style-name="P12"><text:span text:style-name="T1">Imaginez une situation qui correspondrait à la consigne suivante et proposez-nous une petite scène </text:span><text:span text:style-name="T5">sans parole </text:span><text:span text:style-name="T1">de </text:span><text:span text:style-name="T6">3 min maximum</text:span><text:span text:style-name="Strong_20_Emphasis"><text:span text:style-name="T2"> : </text:span></text:span><text:span text:style-name="Strong_20_Emphasis"><text:span text:style-name="T4"><text:s/>Lorsque la scène commence, </text:span></text:span><text:span text:style-name="Strong_20_Emphasis"><text:span text:style-name="T3">votre corps est dans une tension musculaire très forte, vous bougez avec une extrême lenteur. Par moments, quelque chose vous fait soudain "relâcher la pression" et vous permet de vous déplacer dans l'espace de manière plus fluide et aérienne. Alternez les deux états physiques et faites peu à peu évoluer la situation.</text:span></text:span><text:span text:style-name="T15"><office:annotation><dc:date>2024-08-17T19:29:46</dc:date><text:p>/wp:list-item</text:p></office:annotation></text:span><text:span text:style-name="T15"><office:annotation><dc:date>2024-08-17T19:29:46</dc:date><text:p>wp:list-item</text:p></office:annotation></text:span><text:span text:style-name="T15"> </text:span></text:p>
          <text:p text:style-name="P12"><text:span text:style-name="T1"><office:annotation><dc:date>2024-08-17T19:29:46</dc:date><text:p>/wp:list-item</text:p></office:annotation></text:span><text:span text:style-name="T1"><office:annotation><dc:date>2024-08-17T19:29:46</dc:date><text:p>wp:list-item</text:p></office:annotation></text:span><text:span text:style-name="T1"> </text:span></text:p>
        </text:list-item>
        <text:list-item>
          <text:p text:style-name="P13"><text:span text:style-name="T1"><office:annotation><dc:date>2024-08-17T19:29:46</dc:date><text:p>/wp:paragraph</text:p></office:annotation></text:span><text:span text:style-name="T1"><office:annotation><dc:date>2024-08-17T19:29:46</dc:date><text:p>wp:list {"ordered":true}</text:p></office:annotation></text:span><text:span text:style-name="T1"><office:annotation><dc:date>2024-08-17T19:29:46</dc:date><text:p>wp:list-item</text:p></office:annotation></text:span><text:span text:style-name="T1">Choissez </text:span><text:span text:style-name="T8">un </text:span><text:span text:style-name="Strong_20_Emphasis"><text:span text:style-name="T1">bloc de texte</text:span></text:span><text:span text:style-name="T1"> parmi les</text:span><text:span text:style-name="T5"> 7 extraits pro</text:span><text:span text:style-name="T1">posés. Hormis le fait qu'</text:span><text:span text:style-name="T8">au moins une partie du texte doive être audible</text:span><text:span text:style-name="T1">, faites-en CE QUE VOUS VOULEZ.</text:span></text:p>
          <text:p text:style-name="P12"><text:span text:style-name="Strong_20_Emphasis"><text:span text:style-name="T7">Durée maximum : 3 min.</text:span></text:span><text:span text:style-name="Strong_20_Emphasis"><text:span text:style-name="T3"> </text:span></text:span></text:p>
          <text:p text:style-name="P12"><text:span text:style-name="Strong_20_Emphasis"><text:span text:style-name="T16"/></text:span></text:p>
        </text:list-item>
        <text:list-item>
          <text:p text:style-name="P11"><text:span text:style-name="T1">Préparez un </text:span><text:span text:style-name="Strong_20_Emphasis"><text:span text:style-name="T1">parcours libre</text:span></text:span><text:span text:style-name="T1"> (</text:span><text:span text:style-name="T6">3 min maximum</text:span><text:span text:style-name="T1">) : scène de théâtre (avec ou sans réplique), texte libre, chanson, morceau de musique, solo de danse, présentation d’un de vos talents personnels (pratique sportive, couture, bricolage, son et lumière…).</text:span><text:span text:style-name="T1"><office:annotation><dc:date>2024-08-17T19:29:46</dc:date><text:p>/wp:list-item</text:p></office:annotation></text:span><text:span text:style-name="T1"> </text:span></text:p>
        </text:list-item>
      </text:list>
      <text:p text:style-name="P7"/>
      <text:p text:style-name="P8">Autres profils :</text:p>
      <text:p text:style-name="P2">Vous n'avez pas envie de jouer ou de dire du texte mais vous vous intéressez beaucoup à l'élaboration d'un spectacle, aux décors, aux costumes, à la technique ? Vous êtes également les bienvenu.e.s à l’audition !</text:p>
      <text:p text:style-name="P5">Préparez au moins les propositions 2 et 3 : nous serons indulgeant.e.s et vous écouterons surtout nous parler de votre envie de participer à un tel projet.</text:p>
      <text:p text:style-name="P5"> </text:p>
      <text:p text:style-name="P5"><text:span text:style-name="T13">L'audition sera suivie d'un échange avec le jury.</text:span> </text:p>
      <text:p text:style-name="P5">  <office:annotation><dc:date>2024-08-16T18:26:16</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16T18:26:15</meta:creation-date>
    <dc:date>2025-08-28T17:04:30</dc:date>
    <meta:editing-duration>PT16H44M20S</meta:editing-duration>
    <meta:editing-cycles>36</meta:editing-cycles>
    <meta:generator>OpenOffice/4.1.10$Unix OpenOffice.org_project/4110m2$Build-9807</meta:generator>
    <meta:document-statistic meta:table-count="0" meta:image-count="0" meta:object-count="0" meta:page-count="1" meta:paragraph-count="18" meta:word-count="443" meta:character-count="2696"/>
  </office:meta>
</office:document-meta>
</file>